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T54" style:parent-style-name="Kappaleenoletusfontti" style:family="text">
      <style:text-properties fo:font-size="14pt" style:font-size-asian="14pt" style:font-size-complex="14pt"/>
    </style:style>
    <style:style style:name="T55" style:parent-style-name="Kappaleenoletusfontti" style:family="text">
      <style:text-properties fo:font-size="14pt" style:font-size-asian="14pt" style:font-size-complex="14pt"/>
    </style:style>
    <style:style style:name="T56" style:parent-style-name="Kappaleenoletusfontti" style:family="text">
      <style:text-properties fo:font-size="14pt" style:font-size-asian="14pt" style:font-size-complex="14pt"/>
    </style:style>
    <style:style style:name="T57" style:parent-style-name="Kappaleenoletusfontti" style:family="text">
      <style:text-properties fo:font-size="14pt" style:font-size-asian="14pt" style:font-size-complex="14pt"/>
    </style:style>
  </office:automatic-styles>
  <office:body>
    <office:text text:use-soft-page-breaks="true">
      <text:p text:style-name="P1"/>
      <text:p text:style-name="P2">Jorma Kaarna</text:p>
      <text:p text:style-name="P3"/>
      <text:p text:style-name="P4">Hämmästelyä 150-vuotiaassa kirkossa</text:p>
      <text:p text:style-name="P5">Orimattilan kirkko 6.11.2016</text:p>
      <text:p text:style-name="P6"/>
      <text:p text:style-name="P7">On tämä valtava. Se oli ensimmäinen tuntemus<text:s/>44 vuotta sitten, kun <text:s/>astuin Orimattilan kirkkoon<text:s/>sakariston ovesta. Tulin harjoittelemaan vaalijumalanpavelusta varten kanttori Eino Miettisen kanssa.</text:p>
      <text:p text:style-name="P8">Olinhan toki ollut hetken Helsingin Johanneksen seurakunnassakin, mutta tämä kirkko<text:s/>tuntui vielä suuremmalta. Olin<text:s/>Kontulan pappi. Tänne mahtuisi varmaan<text:s/>hyvi neljä Kontulan kirkkoa kirkon sisään. Kontulassa oli silloin 21000 asukasta.</text:p>
      <text:p text:style-name="P9">Miten oli keksitty rakentaa näin valtava kirkko- kun vielä kävi ilmi, että alunperin kirkkoon oli mahtunut 2500 henkeä ja asukasluku oli 8000<text:s/>henkeä. Kontulaan olisi pitänyt rakentaa 7000 hengen kirkko.</text:p>
      <text:p text:style-name="P10"><text:s/>Asiaan oli selvä syy: Orimattilassa niinkuin muuallakin elettiin voimakasta väestön kasvua. Vuodesta 1810 vuoteen 1850<text:s/>väestö oli lisääntynyt kolmanneksella. Kun 1852 ruvettiin kirkkoa suunnittelemaan<text:s/>edessä väikkyi<text:s/>samanlainen nouseva suunta</text:p>
      <text:p text:style-name="P11"/>
      <text:p text:style-name="P12">Vielä suuremmaksi kunnioitus kasvoi,<text:s/>kun kävi ilmi, että tämä kirkko rakennettiin käytännössä talkootyönä koko seurakunnan voimin. Vuonna 1861 kirkkoherraksi tuli Johan Granholm, hänen aikanaan ruvettiin rakennustyöhön. Vain työnjohto oli palkattua kaikki kynnelle kykenevät kutsuttiin vuorotellen töihin. Kun katselee kirkon seinien kiviä, kunnioitus entisestään kasvaa.</text:p>
      <text:p text:style-name="P13">Kirkko nousi nopeasti<text:s/>-<text:s/>neljässä vuodessa ja se oli halpa. Monessa kohdin säästettiin.</text:p>
      <text:p text:style-name="P14">Ei rakennettu keskikupolia katolle ja katto tehtiin päreistä. Kirkko tuli maksamaan ainoastaan<text:s/>32000 <text:s/>hopearuplaa, nykyrahaksi muutettuna<text:s text:c="3"/>1400 000 €. <text:s text:c="14"/>Summa ei tietystikään ole aivan tarkka, mutta kuvaa sitä kuinka edullinen se oli.</text:p>
      <text:p text:style-name="P15"/>
      <text:p text:style-name="P16">Mutta Orimattila oli vielä köyhä,<text:s/>kovia kokenut pitäjä.<text:s/>Takana oli kaksisataa vuotta nälänhätiä, sotaa ja kulkutauteja. Köyhyyttä ja kurjuutta.</text:p>
      <text:p text:style-name="P17"/>
      <text:p text:style-name="P18">Vielä 1800 luvun alkupuolella kulkutaudit säännöllisin välein tappoivat satoja vuosittain. 1852 ja 1855 koleera tuli ilmeisesti venäläisen sotaväen mukana ja tappoi yli viisisataa henkeä. Kaiken tämän keskellä jaksettiin suunnitella ja rakentaa. <text:s text:c="17"/></text:p>
      <text:p text:style-name="P19">Kirkko <text:s/>valmistui 1866, siis nälkävuosien aattona. <text:s/>v 1868<text:s/>syötiin Pitäjänmakasiinin siemenviljatkin vastoin rovasti Granholmin tahtoa. Katsottiin, että oli parempi ensin pelastaa ihmisten henki ja sitten etsiä myöhemin siemenvilja</text:p>
      <text:p text:style-name="P20"/>
      <text:p text:style-name="P21">Sadan vuoden välein Orimattilaan rakennettiin uusi kirkko.<text:s/>Mistä tämä vimma uuteen? 1766 rakennettu kirkko oli<text:s/>suhteellisen hyvässä kunnossa, mutta se oli liian pieni- siihen mahtui vain 1000 henkeä.<text:s/>Silloin tuskin ajateltiin historiallisia arvoja. Seurakunnan oli mahduttava katekismusopetukseen ja jumalanpalvelukseen Lukutaitoa oli kuulusteltu jokaisessa piispantarkastuksessa ja tietysti kinkereillä. Tämän kirkon valmistumisen aikoihin orimattilalaiset osasivat lukea. Nyt keskityttiin <text:s/><text:soft-page-break/>entistä tarmokkaammin katekismuksen opetukseen ja ymmärtämiseen. Aamujumalanpalvelus oli sitä varten- siis ennen päiväjumalanpalvelusta.</text:p>
      <text:p text:style-name="P22"/>
      <text:p text:style-name="P23">Kirkkoon tultiin vaikeitten taipaleitten takaa. Tietysti kesäaikaan paremmin. Emme osaa <text:s/>edes kuvitella kuinka kylmä tämä oli pakkasilla. Kirkossa ei ollut minkäänlaisia lämmityslaitteita .Historiakirjoissa kerrotaan että Pitäjäkokouksen piti lähteä<text:s/>kylmyyden takia kesken kokouksen Pitäjäntaloon jatkamaan kokousta. Kirkkoon hankittiin vuosien mtötä kamiinoita, mutta niistä oli vai vähän apua. Vasta keskuslämmitys <text:s/>30- luvun remontissa paransi tilannetta.</text:p>
      <text:p text:style-name="P24">Kirkossa oli käytävä - ainakin kerran vuodessa<text:s/>ehtoollisella. Mutta ei varmastikaan pakko ollut ainoa syy.<text:s/>Orimattilassa oli ollut voimakas herätys 1700 luvun lopussa. Tämä Hollolan seudun herätys on jäänyt vähän Suomen muiden herätysliikkeiden varjoon. Kai oikeastaan siksi, ettei siitä tullut erityistä herätysliikettä . Sen jäsenet eivät halunneet perustaa sellaista. Heille oli tuttu mm. Henrik<text:s/>Renqvist, mutta heidän mielestään hänen oppinsa oli liian ankaraa ja he mieluummin kokouksissaan lukivat Lutheria ja kävivät kirkossa. Herätys vaikutti varmasti<text:s/>koko Orimattilan seurakuntaan, mutta erityisesti Pennalan, Virenojan, Heinämaan ja Mallusjoen kylissä.</text:p>
      <text:p text:style-name="P25">Herätys sulautui ja ruokki Orimattilan seurakunnallista elämää. Muualla herätysliikkeet perustivat omat järjestönsä. Orimattilassa keskityttiin kirkossa käymiseen ja työntekoon. Arki täyttyi työstä.<text:s/>Sunnuntaina oli aikaa. Oli aikaa hakea posti kirkkoherran pappilasta ja hoitaa muutkin tärkeät asiat kirkkomatkalla. Kirkko oli <text:s/>niin paikallisten kuin valtakunnallisten uutisten ja tiedotusten lähde. Saaarnatuolista luettiin keisarin julistukset ja pitäjänkokousten päätökset. Sieltä annettiin määräykset milloin kyläkuntien miesten oli mentävä silta tai tietöihin. Kirkonmäellä jaettiin tärkeimmät kuulumiset tuttujen kesken. Ja kirkossakävijät veivät tiedon<text:s/>kotikyliinsä.</text:p>
      <text:p text:style-name="P26"/>
      <text:p text:style-name="P27">Ennen seurakuntakodin rakentamista<text:s/>1929 <text:s/>pidettiin rippikoulut <text:s/>kirkon sakariston yläkerrassa. Olen miettinyt millaista siellä on ollut pitää 100 lle pojalle <text:s/>rippikoulutuntia. Vaatimukset olivat tiukat.<text:s/>Jo ennen rippikouluun tuloa oli osattava lukea ja osattava katekismus selityksineen ulkoa. Vuonna 1854 281 rippikoululaisesta vain 131 pääsi ripille.<text:s/>Luultavasti tässä uudessa kirkossa uusi rovasti Granholm oli lempeämpi. Hän oli ainakin innokas koulumies ja ajoi tarmokkaasti kansakoulujen perustamista Orimattilaan.<text:s/>Granholmin innosta koulutukseen kertoo esimerkiksi se, että hän esitti vanhan kirkon jättämistä koulukäyttöön, mutta ilmeisesti luopui pian niin hurjasta yhdistelmästä</text:p>
      <text:p text:style-name="P28"/>
      <text:p text:style-name="P29">Kirkon rakentamisen aikoihin kunnallinen ja seurakunnallinen hallinto eriytyivät.</text:p>
      <text:p text:style-name="P30">Kansakoulut tulivat kunnan hallintaan, mutta kiertokoulut olivat pitkään seurkunnan vastuulla. Kirkko oli kovalla kädellä opettanut kansaa pari sataa vuotta. Siitä oli kunnan hyvä jatkaa.<text:s/>Vietämme reformaation siis jos uskaltaa sanoa uskonpuhdistuksen 500 vuotisjuhlavuotta. Se korosti jokaisen kristityn omaehtoista mahdollisuutta lukea Raamattua ja muuta hengellistä kirjallisuutta.</text:p>
      <text:p text:style-name="P31"/>
      <text:p text:style-name="P32">Tiedämme kuinka arvokas asia on lukutaito ja luetun ymmärtäminen, mutta joskus<text:s/><text:soft-page-break/>olen ajatellut minkälaisen<text:s/>jäljen tuo ankara opetus on jättänyt Orimattilan sieluun. Vielä 1900 -luvun alussa kirkkoherrat kutsuivat väkeä kylittäin katkismussaarnoihin, jotka päättyivät siihen, että väki jonossa tuli rovastin eteen kuulusteltaviksi. Oliko luterilainen ihanne liiaksi osaamista ja tietämistä, kuria ja järjestystä.</text:p>
      <text:p text:style-name="P33"/>
      <text:p text:style-name="P34">Nämä vaativat opettajat olivat samalla paikkakunnan kehittäjiä- aivan uskomattoman monitoimisia. Seurakuntaa pyöritettiin hyvin pienellä joukolla Kirkkoherra, kappalainen, kanttori, haudankaivaja suntio, kaikki muu mm talous, köyhäinhoito hoidettiin luottamusmiesvoimin. Kanttori Åhmannilla oli kirkkomusiikkitutkinnon lisäksi tutkinto ulkonaisten vammojen parannus ja rokotustaidossa. Rovasti Granholm osti ensimmäisiä<text:s/>teräsauroja yhteiseen käyttöön , suntio<text:s/>oli lasten opettaja. Taloudenpito oli luottamusmiesten vastuulla pitkälle 1900-luvulle. Kirkkoherranpappilassa oli lääkevarasto ja sinne tultiin hakemaan apua sairauksissa. Ensimmäinen kunnanlääkäri tuli vasta 1896.</text:p>
      <text:p text:style-name="P35"/>
      <text:p text:style-name="P36">Orimattilan kirkko on keskellä kylää. Seurakunnan maat ympärillä. Seurakunta ja kunta ymmärrettiin alkuaikoina monella tavoin samaksi. Kuvaavaa on, että maanvaihdoissa 1884 kirkko jäi vahingossa kunnan maalle ja <text:s/>vasta 1944 se huomattiin ja vihdoin vuonna 1984 <text:s/>maanvaihdossa kirkon tontti siirtyi seurakunnan omistukseen. Seurakunnalla oli runsaasti metsää yli 1000 hehtaaria- sehän oli ollut siihen asti arvotonta . vasta Sahateollisuuden nousu muutti tilanteen nopeasti.<text:s/>Puusta saadut tulot nostivat nopeasti seurakunnan varoja 1800 luvun lopusta alkaen. Niillä varoilla oli helppo korjata kirkkoa ja rakentaa uutta. Sitä riitti. Ensin katto sitten saatiin urut ja niitä korjattiin ja<text:s/>parannelttiin useaan otteeseen.</text:p>
      <text:p text:style-name="P37">Urkujen käytöstä löytyi mainio oivallus liturgiaan rovasti Konsinin ajoilta. Koska seurakuntalaisilla oli monenlaista toimitettavaa sunnuntaina ja saarnat olivat pitkiä saarnan jälkeen osa seurakunnasta lähti ulos ja aiheutti tietysti häiriötä. Rovasti Konsin keksi laittaa urkukappaleen saarnan jälkeen joka peitti alleen askelten äänet…</text:p>
      <text:p text:style-name="P38">1900 luvulla rakennettiin:</text:p>
      <text:p text:style-name="P39">Seurakuntakoti, Kuivannon kirkko,<text:s/>korotettiin kirkon tornia ja tehtiin kirkon suuri korjaus. Korjausten keskellä ei tarvinnut nostaa veroäyriä vaan se pysyi valtakunnallisestikin alhaisena.</text:p>
      <text:p text:style-name="P40">Mutta maanluovutukset veivät metsät ja pellot. Ensin 1900 luvun alussa ja sitten <text:s/>toisen maailmansodan jälkeeen.Vuonna <text:s text:c="2"/>1948 maata oli 7 hehtaaria. Vaihtokauppjen ja ostojen kautta metsää on nyt noin 200 hehtaaria. Mutta voidaan siis sanoa, että seurakunnan toiminta on taas kokonaan seurakuntaisten<text:s/>varasssa.</text:p>
      <text:p text:style-name="P41"/>
      <text:p text:style-name="P42">Kirkko koki 1930<text:s/>sisältä täydellisen muutoksen. Arkkitehti Rafael Blomstedt<text:s/>purki kirkkoa kiertäneet lehterit.<text:s/>Keskuslämmitys tarvitsi piipun,ja koska <text:s/>ehdottoman symmetiavaatimuksen mukaan kirkko oli rakennettava keskelle seinää, se peitti alttariseinän pyöröikkunan. Kirkosta tuli ilmeeltään 30-luvun funkkiskirkko. Tämä ei ollut tavatonta siihen aikaan.<text:s/>Kirkosta tuli <text:s/>avara ja valoisa. Kysyä sopii: Oliko alkuperäinen versio kodikkaampi.</text:p>
      <text:p text:style-name="P43"><text:s/>Viimeiseesä korjauksessa <text:s/>parannettiin penkkien istumamukavuutta ja harvennettiin penkkien välejä. Nykyisin<text:s/>istumapaikkoja on puolet alkuperäisestä noin 1200. Mutta<text:s/><text:soft-page-break/>tiedämme: penkkeihin mahtuu melkein niin paljon kun sopu tilaa antaa.</text:p>
      <text:p text:style-name="P44"><text:s/>Tämän kirkon hienous- sen lisäksi että se on keskellä kaupunkia- on se että täällä <text:s/>toimitetaan kasteet,<text:s/>vihkimiset ja hautaamiset. Tänne mahtuvat kaikki ala-asteen koululaiset yhtäaikaa. Tämä kirkko taipuu kirkkonäytelmiin ja lasten ja vauvakirkkoihin. Tämä on hieno musiikkikirkko akustiikaltaan ja kaiken kruunaa loistavat<text:s/>urut.</text:p>
      <text:p text:style-name="P45">Muistelemme tässä juhlassa kunnioituksella kaikkia niitä sukupolvia jotka ovat tätä kirkkoa rakentaneet, korjanneet ja täällä kokoontuneet. Samalla ihmettelemme<text:s/>miten he jaksoivat kaiken sen vaikean? Sodat,<text:s/>nälänhädät,<text:s/>lamavuodet. Juuri kun kirkko oli<text:s/>saatu valmiiksi kuoli 700 henkeä- 10 % Orimattilan väestöstä Jaksaisimmeko me musertumatta saattaa<text:s/>1600 omaista naapuria hautaan vuodessa. Mistä se voima tuli heille?</text:p>
      <text:p text:style-name="P46">Ajattelen että he uskoivat ja luottivat kaiken keskellä rukouksia kuulevaan, hyvään Jumalaan. He kävivät sitkeästi kirkosssa ja saivat avun arkiseen työhön.</text:p>
      <text:p text:style-name="P47">Olisiko siinä meille tämänpäivän kirkkovieraille oppimista. Me käymme kuntosalilla viikottain vähintään kerran viikossa. Vähempi ei riitä.</text:p>
      <text:p text:style-name="P48">Jumalanpalvelus on meille annettu, että saamme<text:s/>voimia arkeen. Saamme olla yhdessä armollisen Jumalan hoidossa, ympärillämme kaikkien pyhien muisto.</text:p>
      <text:p text:style-name="P49"/>
      <text:p text:style-name="P50"/>
      <text:p text:style-name="P51"/>
      <text:p text:style-name="P52"/>
      <text:p text:style-name="P53"/>
      <text:p text:style-name="Standard"><text:span text:style-name="T54"><text:s text:c="149"/></text:span><text:span text:style-name="T55"><text:s text:c="256"/></text:span><text:span text:style-name="T56"><text:s text:c="256"/></text:span><text:span text:style-name="T57"><text:s text:c="1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Otsikko1" style:display-name="Otsikko 1" style:family="paragraph" style:parent-style-name="Heading" style:next-style-name="Textbody" style:default-outline-level="1">
      <style:text-properties fo:font-weight="bold" style:font-weight-asian="bold" style:font-weight-complex="bold" fo:hyphenate="false"/>
    </style:style>
    <style:style style:name="Otsikko2" style:display-name="Otsikk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Otsikko3" style:display-name="Otsikk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uettelo" style:display-name="Luettelo" style:family="paragraph" style:parent-style-name="Textbody">
      <style:text-properties fo:hyphenate="false"/>
    </style:style>
    <style:style style:name="Kuvanotsikko" style:display-name="Kuvan 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Otsikko" style:display-name="Otsikk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Alaotsikko" style:display-name="Alaotsikko" style:family="paragraph" style:parent-style-name="Heading" style:next-style-name="Textbody">
      <style:paragraph-properties fo:text-align="center" fo:margin-top="0.0416in"/>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ntala Annakaisa</meta:initial-creator>
    <dc:creator>Rantala Annakaisa</dc:creator>
    <meta:creation-date>2016-10-23T16:00:00Z</meta:creation-date>
    <dc:date>2016-11-08T12:46:00Z</dc:date>
    <meta:print-date>2016-11-05T14:55:00Z</meta:print-date>
    <meta:template xlink:href="Normal" xlink:type="simple"/>
    <meta:editing-cycles>1</meta:editing-cycles>
    <meta:editing-duration>PT6420S</meta:editing-duration>
    <meta:document-statistic meta:page-count="4" meta:paragraph-count="22" meta:word-count="1239" meta:character-count="11255" meta:row-count="83" meta:non-whitespace-character-count="10038"/>
  </office:meta>
</office:document-meta>
</file>